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 t.b.v. huisvesting arbeidsmigranten, Stommeerkade 18, Aalsmeer - Zaaknummer Z-2016/042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 augustus 2016</text:span>
          </text:p>
            <text:p text:style-name="common-al">Het afwijken van het bestemmingsplan t.b.v. huisvesting arbeidsmigra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986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6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6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t.b.v. huisvesting arbeidsmigranten, Stommeerkade 18, Aalsmeer - Zaaknummer Z-2016/0425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863</meta:user-defined>
    <meta:user-defined meta:name="OVERHEIDop.GmbID/DC.identifier">gmb-2016-109863</meta:user-defined>
    <meta:user-defined meta:name="OVERHEID.TaxonomieBeleidsagenda/OVERHEID.category">Ruimte en infrastructuur | Organisatie en beleid</meta:user-defined>
    <meta:user-defined meta:name="OVERHEIDop.referentienummer">Z-2016/042542</meta:user-defined>
    <meta:user-defined meta:name="DCTERMS.abstract">Het afwijken van het bestemmingsplan t.b.v. huisvesting arbeidsmigrant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J 18</meta:user-defined>
    <meta:user-defined meta:name="OVERHEIDop.woonplaats">Aalsmeer</meta:user-defined>
    <meta:user-defined meta:name="OVERHEIDop.straatnaam">Stommeer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722 475747</meta:user-defined>
    <meta:user-defined meta:name="OVERHEIDop.versieInformatie"/>
  </office:meta>
</office:document-meta>
</file>