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Muziekdag Spittaalstraat op 10 september 2016 in de Spittaal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4 augustus 2016 is een evenementenvergunning verleend voor Muziekdag Spittaalstraat op 10 september 2016 in de Spittaalstraat in Zutphen. </text:p>
            <text:p text:style-name="common-al">De vergunning geldt voor het houden van een kramenmarkt, het laten horen van oversterkte muziek en het plaatsen van objecten.</text:p>
            <text:p text:style-name="common-al">Om de veiligheid op de weg te verzekeren heb ik besloten tot de volgende tijdelijke verkeersmaatregelen op 10 september 2016 van 06:00 uur tot 19:0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de Spittaalstraat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in de Spittaalstraat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0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986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uziekdag Spittaalstraat op 10 september 2016 in de Spittaal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861</meta:user-defined>
    <meta:user-defined meta:name="OVERHEIDop.GmbID/DC.identifier">gmb-2016-1098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B 41</meta:user-defined>
    <meta:user-defined meta:name="OVERHEIDop.woonplaats">Zutphen</meta:user-defined>
    <meta:user-defined meta:name="OVERHEIDop.straatnaam">Spittaal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642 461404</meta:user-defined>
    <meta:user-defined meta:name="OVERHEIDop.versieInformatie"/>
  </office:meta>
</office:document-meta>
</file>