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grondwal, Einderweg 17, 6267 NS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grondwal en een tijdelijke ophoging van een perceel aan de overzijde, <text:span text:style-name="nadrukvet">Einderweg 17, 6267 NS  Cadier en Keer </text:span>(ontvangen 4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985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grondwal,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59</meta:user-defined>
    <meta:user-defined meta:name="OVERHEIDop.GmbID/DC.identifier">gmb-2016-109859</meta:user-defined>
    <meta:user-defined meta:name="OVERHEID.TaxonomieBeleidsagenda/OVERHEID.category">Ruimte en infrastructuur | Organisatie en beleid</meta:user-defined>
    <meta:user-defined meta:name="OVERHEIDop.referentienummer">Z-HZ_WABO-2016-002879</meta:user-defined>
    <meta:user-defined meta:name="DCTERMS.abstract">het aanleggen van een grondwal en een tijdelijke ophoging van een perceel aan de overzijd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863 314893</meta:user-defined>
    <meta:user-defined meta:name="OVERHEIDop.versieInformatie"/>
  </office:meta>
</office:document-meta>
</file>