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Live at the Brons van 26 tot en met 28 augustus 2016 op het terrein Bronsbergen en in Fort Bronsberg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4 augustus 2016 is een evenementenvergunning verleend voor Live at the Brons van 26 tot en met 28 augustus 2016 op het terrein Bronsbergen en in Fort Bronsbergen in Zutphen.. </text:p>
            <text:p text:style-name="common-al">De vergunning geldt voor het laten horen van versterkte en onversterkte muziek, het organiseren van kinderactiviteiten en voorstellingen, het schenken van zwak alcoholhoudende dranken en verkopen van eetwaren en het plaatsen van objecten.</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0 augustus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985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5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5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Live at the Brons van 26 tot en met 28 augustus 2016 op het terrein Bronsbergen en in Fort Bronsbergen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858</meta:user-defined>
    <meta:user-defined meta:name="OVERHEIDop.GmbID/DC.identifier">gmb-2016-1098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D 25</meta:user-defined>
    <meta:user-defined meta:name="OVERHEIDop.woonplaats">Zutphen</meta:user-defined>
    <meta:user-defined meta:name="OVERHEIDop.straatnaam">Bronsbergen</meta:user-defined>
    <meta:user-defined meta:name="OVERHEID.PostcodeHuisnummer/OVERHEIDop.postcodeHuisnummer">7207AD 25r 73</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88 459181</meta:user-defined>
    <meta:user-defined meta:name="OVERHEID.EPSG28992/DC.spatial">211509 458860</meta:user-defined>
    <meta:user-defined meta:name="OVERHEIDop.versieInformatie"/>
  </office:meta>
</office:document-meta>
</file>