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31 woningen, achter Vlasakkerlaan 16, Aalsmeer - Zaaknummer Z-2016/042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9 juli 2016</text:span>
          </text:p>
            <text:p text:style-name="common-al">Het oprichten van 31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9857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5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5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31 woningen, achter Vlasakkerlaan 16, Aalsmeer - Zaaknummer Z-2016/0422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857</meta:user-defined>
    <meta:user-defined meta:name="OVERHEIDop.GmbID/DC.identifier">gmb-2016-109857</meta:user-defined>
    <meta:user-defined meta:name="OVERHEID.TaxonomieBeleidsagenda/OVERHEID.category">Ruimte en infrastructuur | Organisatie en beleid</meta:user-defined>
    <meta:user-defined meta:name="OVERHEIDop.referentienummer">Z-2016/042299</meta:user-defined>
    <meta:user-defined meta:name="DCTERMS.abstract">Het oprichten van 31 woning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DJ 16</meta:user-defined>
    <meta:user-defined meta:name="OVERHEIDop.woonplaats">Aalsmeer</meta:user-defined>
    <meta:user-defined meta:name="OVERHEIDop.straatnaam">Vlasakker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985 476179</meta:user-defined>
    <meta:user-defined meta:name="OVERHEIDop.versieInformatie"/>
  </office:meta>
</office:document-meta>
</file>