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idsweek Leesten van 15 tot en met 19 augustus 2016 op de Fie Carelsenstraat 32 en het grasveld nabij Caro van Eycklaan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4 augustus 2016 is een evenementenvergunning verleend Kidsweek Leesten van 15 tot en met 19 augustus 2016 op de Fie Carelsenstraat 32 en het grasveld nabij Caro van Eycklaan in Zutphen.</text:p>
            <text:p text:style-name="common-al">De vergunning geldt voor het organiseren van diverse activiteiten voor maximaal 90 kinderen, het plaatsen van objecten, het gebruik van een omroepinstallatie en overnachten in een tent voor maximaal 32 kinder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0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985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5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5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idsweek Leesten van 15 tot en met 19 augustus 2016 op de Fie Carelsenstraat 32 en het grasveld nabij Caro van Eycklaa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856</meta:user-defined>
    <meta:user-defined meta:name="OVERHEIDop.GmbID/DC.identifier">gmb-2016-1098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GN 32</meta:user-defined>
    <meta:user-defined meta:name="OVERHEIDop.woonplaats">Zutphen</meta:user-defined>
    <meta:user-defined meta:name="OVERHEIDop.straatnaam">Fie Carelsenstraat</meta:user-defined>
    <meta:user-defined meta:name="OVERHEID.PostcodeHuisnummer/OVERHEIDop.postcodeHuisnummer">7207GN 2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416 460028</meta:user-defined>
    <meta:user-defined meta:name="OVERHEID.EPSG28992/DC.spatial">212583 459856</meta:user-defined>
    <meta:user-defined meta:name="OVERHEIDop.versieInformatie"/>
  </office:meta>
</office:document-meta>
</file>