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text:span text:style-name="nadrukvet">De heer </text:span><text:span text:style-name="nadrukvet">J.B. de Wit, geboren op 18-10-1971 per 12 juli 2</text:span><text:span text:style-name="nadrukvet">016</text:span><text:span text:style-name="nadrukvet">;</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985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55</meta:user-defined>
    <meta:user-defined meta:name="OVERHEIDop.GmbID/DC.identifier">gmb-2016-10985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