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(concentratie)gebieden prostitutie-inrichtingen, escortbedrijven en seksinrich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urgemeester en wethouders van Groningen;</text:span>
          </text:p>
            <text:p text:style-name="al">
            <text:span text:style-name="nadrukcur">gelezen het voorstel van burgemeester en wethouders van 23 juni 2016;</text:span>
          </text:p>
            <text:p text:style-name="al">
            <text:span text:style-name="nadrukcur">gelet op artikel 3:4 van de Algemene Plaatselijke Verordening Groningen (APVG);</text:span>
          </text:p>
          </text:section>
          <text:section text:name="afkondiging_id1-3-2-1-2" text:style-name="afkondiging">
            <text:p text:style-name="afkondiging_top"/>
            <text:p text:style-name="al">
            <text:span text:style-name="nadrukcur">BESLUIT:</text:span>
          </text:p>
            <text:p text:style-name="al">
            <text:span text:style-name="nadrukcur">vast te stellen het Aanwijzingsbesluit (concentratie)gebieden prostitutie-inrichtingen, escortbedrijven en seksinrichtingen</text:span>
          </text:p>
            <text:p text:style-name="al"/>
            <text:list text:style-name="id1-3-2-1-2-4">
              <text:list-item text:style-override="id1-3-2-1-2-4-1">
                <text:number>A.</text:number>
                <text:p text:style-name="al">Het navolgende gebied aan te wijzen waarbuiten voor het vestigen van een prostitutie-inrichting geen vergunning wordt verleend:</text:p>
                <text:p text:style-name="al">
                <text:span text:style-name="nadrukvet">Concentratiegebied Centrum Zuid-West</text:span>
              </text:p>
                <text:p text:style-name="al">Straatnaam: Nieuwstad.</text:p>
              </text:list-item>
              <text:list-item text:style-override="id1-3-2-1-2-4-2">
                <text:number>B.</text:number>
                <text:p text:style-name="al">Het navolgende gebied aan te wijzen waarbuiten voor het vestigen van een seksinrichting die geen prostitutie-inrichting is, geen vergunning wordt verleend:</text:p>
                <text:p text:style-name="al">
                <text:span text:style-name="nadrukvet">Concentratiegebied Binnenstad</text:span>
              </text:p>
                <text:p text:style-name="al">Het gebied binnen de diepenring.</text:p>
                <text:p text:style-name="al">De burgemeester kan ontheffing verlenen van deze beperking van het gebied.</text:p>
              </text:list-item>
              <text:list-item text:style-override="id1-3-2-1-2-4-3">
                <text:number>C.</text:number>
                <text:p text:style-name="al">De burgemeester toe te staan voor ten hoogste vijf escortbedrijven ontheffing te verlenen van het onder A bepaalde.</text:p>
              </text:list-item>
              <text:list-item text:style-override="id1-3-2-1-2-4-4">
                <text:number>D.</text:number>
                <text:p text:style-name="al">De burgemeester toe te staan voor ten hoogste drie erotische massagesalons ontheffing te verlenen van het onder A bepaalde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last-al">Deze verordening wordt aangehaald als Aanwijzingsbesluit (concentratie)gebieden prostitutie-inrichtingen, escortbedrijven en seksinrichtinge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bij collegebesluit d.d. 28 juni 2016. </text:span>
          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Peter </text:span>
            <text:span text:style-name="achternaam">den Oudsten. </text:span>
          </text:span></text:p>
          </text:section>
          <text:section text:name="ondertekening_id1-3-2-3-3">
            <text:p><text:span text:style-name="functie">De gemeentesecretaris, </text:span></text:p>
            <text:p><text:span text:style-name="ondertekening_naam">
            <text:span text:style-name="voornaam"> Peter </text:span>
            <text:span text:style-name="achternaam">Teesink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985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5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5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(concentratie)gebieden prostitutie-inrichtingen, escortbedrijven en seks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52</meta:user-defined>
    <meta:user-defined meta:name="OVERHEIDop.GmbID/DC.identifier">gmb-2016-109852</meta:user-defined>
    <meta:user-defined meta:name="OVERHEID.TaxonomieBeleidsagenda/OVERHEID.category">Openbare orde en veiligheid | Organisatie en beleid</meta:user-defined>
    <meta:user-defined meta:name="OVERHEID.Gemeente/DC.spatial">Groningen</meta:user-defined>
    <meta:user-defined meta:name="OVERHEIDop.referentienummer">5711937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gvop.Informatietype/DC.type">Overige besluiten van algemene strekking</meta:user-defined>
    <meta:user-defined meta:name="OVERHEIDop.versieInformatie"/>
  </office:meta>
</office:document-meta>
</file>