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gevelbekleding op de begane grond  en pui hoofdentree en vervangen van het balkon, Stommeerweg 129, Aalsmeer - Zaaknummer Z-2016/042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juli 2016</text:span>
          </text:p>
            <text:p text:style-name="common-al">Het vernieuwen van de gevelbekleding op de begane grond  en pui hoofdentree en vervangen van het balk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5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5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5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nieuwen van de gevelbekleding op de begane grond  en pui hoofdentree en vervangen van het balkon, Stommeerweg 129, Aalsmeer - Zaaknummer Z-2016/042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50</meta:user-defined>
    <meta:user-defined meta:name="OVERHEIDop.GmbID/DC.identifier">gmb-2016-109850</meta:user-defined>
    <meta:user-defined meta:name="OVERHEID.TaxonomieBeleidsagenda/OVERHEID.category">Ruimte en infrastructuur | Organisatie en beleid</meta:user-defined>
    <meta:user-defined meta:name="OVERHEIDop.referentienummer">Z-2016/042332</meta:user-defined>
    <meta:user-defined meta:name="DCTERMS.abstract">Het vernieuwen van de gevelbekleding op de begane grond  en pui hoofdentree en vervangen van het balko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V 129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983 474635</meta:user-defined>
    <meta:user-defined meta:name="OVERHEIDop.versieInformatie"/>
  </office:meta>
</office:document-meta>
</file>