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1133,  2141 BN Vijfhuizen, het oprichten van een nieuwe bedrijfsruimte, 09-08-2016, zaak  856861(verleend op 04-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4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wouderweg 1133,  2141 BN Vijfhuizen, het oprichten van een nieuwe bedrijfsruimte, 09-08-2016, zaak  856861(verleend op 04-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49</meta:user-defined>
    <meta:user-defined meta:name="OVERHEIDop.GmbID/DC.identifier">gmb-2016-1098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N 1133</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50 487446</meta:user-defined>
    <meta:user-defined meta:name="OVERHEIDop.versieInformatie"/>
  </office:meta>
</office:document-meta>
</file>