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t.b.v. woon- en dagcentrum, Jasmijnstraat 35 en 37, Aalsmeer - Zaaknummer Z-2016/042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li 2016</text:span>
          </text:p>
            <text:p text:style-name="common-al">Het brandveilig gebruik t.b.v. woon- en dag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47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47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 t.b.v. woon- en dagcentrum, Jasmijnstraat 35 en 37, Aalsmeer - Zaaknummer Z-2016/042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47</meta:user-defined>
    <meta:user-defined meta:name="OVERHEIDop.GmbID/DC.identifier">gmb-2016-109847</meta:user-defined>
    <meta:user-defined meta:name="OVERHEID.TaxonomieBeleidsagenda/OVERHEID.category">Ruimte en infrastructuur | Organisatie en beleid</meta:user-defined>
    <meta:user-defined meta:name="OVERHEIDop.referentienummer">Z-2016/042255</meta:user-defined>
    <meta:user-defined meta:name="DCTERMS.abstract">Het brandveilig gebruik t.b.v. woon- en dagcentru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H 35</meta:user-defined>
    <meta:user-defined meta:name="OVERHEIDop.woonplaats">Aalsmeer</meta:user-defined>
    <meta:user-defined meta:name="OVERHEIDop.straatnaam">Jasmij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86 474788</meta:user-defined>
    <meta:user-defined meta:name="OVERHEIDop.versieInformatie"/>
  </office:meta>
</office:document-meta>
</file>