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tellen van maatwerkvoorschriften voor brandweerpost en ambulancepost t.b.v. bestemmingsplan Zwarteweg, aan de Zwarteweg, Aalsmeer - Zaaknummer Z-2016/04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li 2016</text:span>
          </text:p>
            <text:p text:style-name="common-al">Het opstellen van maatwerkvoorschriften voor brandweerpost en ambulancepost t.b.v. bestemmingsplan Zwarte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4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stellen van maatwerkvoorschriften voor brandweerpost en ambulancepost t.b.v. bestemmingsplan Zwarteweg, aan de Zwarteweg, Aalsmeer - Zaaknummer Z-2016/040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45</meta:user-defined>
    <meta:user-defined meta:name="OVERHEIDop.GmbID/DC.identifier">gmb-2016-109845</meta:user-defined>
    <meta:user-defined meta:name="OVERHEID.TaxonomieBeleidsagenda/OVERHEID.category">Ruimte en infrastructuur | Organisatie en beleid</meta:user-defined>
    <meta:user-defined meta:name="OVERHEIDop.referentienummer">Z-2016/040269</meta:user-defined>
    <meta:user-defined meta:name="DCTERMS.abstract">Het opstellen van maatwerkvoorschriften voor brandweerpost en ambulancepost t.b.v. bestemmingsplan Zwartewe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701 474856</meta:user-defined>
    <meta:user-defined meta:name="OVERHEIDop.versieInformatie"/>
  </office:meta>
</office:document-meta>
</file>