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Gennep: Penalty schieten Stichting M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penalty schieten met Stichting MaGe op 17 september 2016 van 12.00 – 17.00 uur bij ’t Straatje in Gennep.  </text:p>
            <text:p text:style-name="tussenkopcur">
            <text:span text:style-name="nadrukvet">Verzen</text:span>
            <text:span text:style-name="nadrukvet">d</text:span>
            <text:span text:style-name="nadrukvet">datum</text:span>
          </text:p>
            <text:p text:style-name="common-al">Dit besluit is verzonden op: 3 augustus 2016 (nr. 2016-0604).</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84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4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Gennep: Penalty schieten Stichting M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844</meta:user-defined>
    <meta:user-defined meta:name="OVERHEIDop.GmbID/DC.identifier">gmb-2016-1098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t Straatj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63 412396</meta:user-defined>
    <meta:user-defined meta:name="OVERHEIDop.versieInformatie"/>
  </office:meta>
</office:document-meta>
</file>