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apwagen tijdens de Slag om Norg op 4 augustus 2016 op de Veldweg te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 </text:p>
            <text:p text:style-name="common-al">Activiteit: het plaatsen van een tapwagen tijdens de Slag om Norg op 4 augustus 2016 op de Veldweg te Peest</text:p>
            <text:p text:style-name="common-al">Datum verlening: 2 augustus 2016</text:p>
            <text:p text:style-name="last-al">Binnen 6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984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4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4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tapwagen tijdens de Slag om Norg op 4 augustus 2016 op de Veldweg te P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43</meta:user-defined>
    <meta:user-defined meta:name="OVERHEIDop.GmbID/DC.identifier">gmb-2016-1098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</meta:user-defined>
    <meta:user-defined meta:name="OVERHEIDop.woonplaats">Norg</meta:user-defined>
    <meta:user-defined meta:name="OVERHEIDop.straatnaam">Vel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147 564358</meta:user-defined>
    <meta:user-defined meta:name="OVERHEIDop.versieInformatie"/>
  </office:meta>
</office:document-meta>
</file>