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60-jarig bestaan van tennisvereniging All-Out op 20 augustus 2016, Sportlaan 43A, Aalsmeer - Zaaknummer Z-2016/03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ugustus 2016</text:span>
          </text:p>
            <text:p text:style-name="common-al">60-jarig bestaan van tennisvereniging All Out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60-jarig bestaan van tennisvereniging All-Out op 20 augustus 2016, Sportlaan 43A, Aalsmeer - Zaaknummer Z-2016/032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41</meta:user-defined>
    <meta:user-defined meta:name="OVERHEIDop.GmbID/DC.identifier">gmb-2016-109841</meta:user-defined>
    <meta:user-defined meta:name="OVERHEID.TaxonomieBeleidsagenda/OVERHEID.category">Ruimte en infrastructuur | Organisatie en beleid</meta:user-defined>
    <meta:user-defined meta:name="OVERHEIDop.referentienummer">Z-2016/032337</meta:user-defined>
    <meta:user-defined meta:name="DCTERMS.abstract">60-jarig bestaan van tennisvereniging All Out op 20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