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Ziggo Service-projectbus op 2 en 3 september 2016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Locatie: Westerstraat in Roden</text:p>
            <text:p text:style-name="common-al">Activiteit: Ziggo Serviceprojectbus op 2 en 3 september 2016</text:p>
            <text:p text:style-name="common-al">Datum verlening: 2 augustus 2016</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0983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Ziggo Service-projectbus op 2 en 3 september 2016 in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35</meta:user-defined>
    <meta:user-defined meta:name="OVERHEIDop.GmbID/DC.identifier">gmb-2016-109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AX 1</meta:user-defined>
    <meta:user-defined meta:name="OVERHEIDop.woonplaats">Roden</meta:user-defined>
    <meta:user-defined meta:name="OVERHEIDop.straatnaam">Westerbaa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679 572842</meta:user-defined>
    <meta:user-defined meta:name="OVERHEIDop.versieInformatie"/>
  </office:meta>
</office:document-meta>
</file>