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het college</text:p>
      <text:section text:name="regeling_id1-3-2" text:style-name="regeling">
        <text:section text:name="aanhef_id1-3-2-1" text:style-name="aanhef">
          <text:section text:name="preambule_id1-3-2-1-1" text:style-name="preambule">
            <text:p text:style-name="al">Het college van de gemeente Katwijk;</text:p>
            <text:p text:style-name="al"/>
            <text:p text:style-name="al">gelet op artikel 52 van de Gemeentewet;</text:p>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
            <text:span text:style-name="nadrukvet">Reglement van orde voor de vergaderingen en andere werkzaamheden van het colle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 en gedurende rece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burgemeester.</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onder vermelding van de te bespreken onderwerp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minimaal twee maal 24 uur van tevoren, door de secretaris aan de leden van het college een agenda met bespreekstukken toegezonden. De volledige verzameling vergaderstukken ligt voor de leden ter inzage. </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uiterlijk de dag voo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een derde voor een vergadering uit te nodigen teneinde zijn mening ten aanzien van een onderwerp te geven dan wel een (nadere) toelichting te gev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 1. </text:number>
                <text:p text:style-name="al">Indien geen van de leden van het college bij het nemen van een besluit stemming vraagt, wordt het voorstel geacht te zijn aangenomen.</text:p>
              </text:list-item>
              <text:list-item text:style-override="id1-3-2-2-7-3">
                <text:number> 2. </text:number>
                <text:p text:style-name="al">Indien een lid van het college bij het nemen van een besluit stemming vraagt, wordt mondeling gestemd, tenzij het derde lid wordt toegepast.</text:p>
              </text:list-item>
              <text:list-item text:style-override="id1-3-2-2-7-4">
                <text:number> 3. </text:number>
                <text:list text:style-name="id1-3-2-2-7-4-2">
                  <text:list-item text:style-override="id1-3-2-2-7-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7-4-2-2">
                    <text:number>b.</text:number>
                    <text:p text:style-name="al">Indien daarbij de stemming beperkt is tot een persoon en de stemmen staken, beslist het lot.</text:p>
                  </text:list-item>
                  <text:list-item text:style-override="id1-3-2-2-7-4-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8" text:style-name="artikel">
            <text:p text:style-name="artikel_kop_titel"><text:span text:style-name="artikel_kop_label">Artikel</text:span> <text:span text:style-name="artikel_kop_nr">8</text:span> Besluitvorming en verslag</text:p>
            <text:list text:style-name="id1-3-2-2-8-2">
              <text:list-item text:style-override="id1-3-2-2-8-2">
                <text:number> 1. </text:number>
                <text:p text:style-name="al">Met inachtneming van het bepaalde in artikel 7 komen besluiten tot stand in een collegevergadering waarvoor mede worden geagendeerd de concept-besluiten, zijnde ambtelijke adviezen, die door een of meer collegeleden binnen de circulatietermijn voor bespreking zijn geparafeerd of waarvoor de secretaris bespreking adviseert. De circulatietermijn loopt van donderdag 12:00 uur tot maandag 10:00 uur.</text:p>
              </text:list-item>
              <text:list-item text:style-override="id1-3-2-2-8-3">
                <text:number> 2. </text:number>
                <text:p text:style-name="al">De secretaris draagt zorg voor het bijhouden van een verslag van de collegevergadering.</text:p>
              </text:list-item>
              <text:list-item text:style-override="id1-3-2-2-8-4">
                <text:number> 3. </text:number>
                <text:p text:style-name="al">Het verslag bevat tenminste:</text:p>
                <text:list text:style-name="id1-3-2-2-8-4-3">
                  <text:list-item text:style-override="id1-3-2-2-8-4-3-1">
                    <text:number>a.</text:number>
                    <text:p text:style-name="al">de namen van de aanwezige en afwezige leden;</text:p>
                  </text:list-item>
                  <text:list-item text:style-override="id1-3-2-2-8-4-3-2">
                    <text:number>b.</text:number>
                    <text:p text:style-name="al">de namen van andere personen die hebben deelgenomen aan de beraadslaging;</text:p>
                  </text:list-item>
                  <text:list-item text:style-override="id1-3-2-2-8-4-3-3">
                    <text:number>c.</text:number>
                    <text:p text:style-name="al">een formulering van de door het college genomen besluiten, zijnde de besluitenlijst. Van deze lijst maken tevens deel uit de parafenbesluiten. </text:p>
                  </text:list-item>
                </text:list>
              </text:list-item>
              <text:list-item text:style-override="id1-3-2-2-8-5">
                <text:number> 4. </text:number>
                <text:p text:style-name="al">Stemverhoudingen worden alleen vermeld als een lid van het college daarom vraagt.</text:p>
              </text:list-item>
              <text:list-item text:style-override="id1-3-2-2-8-6">
                <text:number> 5. </text:number>
                <text:p text:style-name="al">Het verslag wordt in de eerstvolgende vergadering vastgesteld.</text:p>
              </text:list-item>
              <text:list-item text:style-override="id1-3-2-2-8-7">
                <text:number> 6. </text:number>
                <text:p text:style-name="al">Voorzover de aard en de inhoud van de besluitvorming zich daartegen niet verzet, wordt de besluitenlijst zo spoedig mogelijk na de vergadering openbaar gemaakt en toegezonden aan de leden van de raad. </text:p>
              </text:list-item>
            </text:list>
          </text:section>
          <text:section text:name="artikel_id1-3-2-2-9" text:style-name="artikel">
            <text:p text:style-name="artikel_kop_titel"><text:span text:style-name="artikel_kop_label">Artikel</text:span> <text:span text:style-name="artikel_kop_nr">9</text:span> Parafenbesluit</text:p>
            <text:list text:style-name="id1-3-2-2-9-2">
              <text:list-item text:style-override="id1-3-2-2-9-2">
                <text:number> 1. </text:number>
                <text:p text:style-name="al">Besluiten komen buiten de vergadering tot stand door een parafenbesluit. Parafenbesluiten zijn concept-besluiten waarop binnen een circulatietermijn die loopt van donderdag 12:00 uur tot maandag 10:00 uur door geen der leden van het college is aangegeven dat bespreking in een vergadering van het college gewenst is en waarop binnen de genoemde circulatietermijn door de leden van het college buiten de vergadering voor akkoord is geparafeerd. Hierna wordt het als definitief meerderheidsbesluit beschouwd. Indien een lid van het college niet op het concept-besluit voor akkoord heeft geparafeerd of niet erop heeft aangegeven bespreking te willen, wordt het concept-besluit voor bespreking in de eerstvolgende vergadering voorgelegd.</text:p>
              </text:list-item>
              <text:list-item text:style-override="id1-3-2-2-9-3">
                <text:number> 2. </text:number>
                <text:p text:style-name="al">De parafenbesluiten worden geacht te zijn genomen op de datum van de dagtekening van de besluitenlijst.</text:p>
              </text:list-item>
            </text:list>
          </text:section>
          <text:section text:name="artikel_id1-3-2-2-10" text:style-name="artikel">
            <text:p text:style-name="artikel_kop_titel"><text:span text:style-name="artikel_kop_label">Artikel</text:span> <text:span text:style-name="artikel_kop_nr">10</text:span> Besluiten en handelingen tijdens reces</text:p>
            <text:list text:style-name="id1-3-2-2-10-2">
              <text:list-item text:style-override="id1-3-2-2-10-2">
                <text:number>1.</text:number>
                <text:p text:style-name="al">Indien tijdens een reces onvoldoende collegeleden aanwezig zijn om het voor de vergadering vereiste quorum te behalen, wordt de aanwezige (loco)burgemeester gemandateerd namens het college alle spoedeisende besluiten te nemen en andere handelingen te verrichten. Hij plaatst daartoe zijn paraaf op het conceptbesluit.</text:p>
              </text:list-item>
              <text:list-item text:style-override="id1-3-2-2-10-3">
                <text:number>2.</text:number>
                <text:p text:style-name="al">Voor zover de aard van een onderwerp als bedoeld in het eerste lid een zwaarwegend bestuurlijk belang impliceert, dient de gemandateerde voordat deze een besluit neemt dan wel een andere handeling verricht, tenminste twee andere collegeleden te raadplegen. Ook deze plaatsen hun paraaf op het concept-besluit.</text:p>
              </text:list-item>
              <text:list-item text:style-override="id1-3-2-2-10-4">
                <text:number>3.</text:number>
                <text:p text:style-name="al">Direct na het plaatsen van de benodigde paraaf of parafen dateert de secretaris het besluit.</text:p>
              </text:list-item>
              <text:list-item text:style-override="id1-3-2-2-10-5">
                <text:number>4.</text:number>
                <text:p text:style-name="al">Het besluit wordt geacht te zijn genomen op de datum van dagtekening van de secretaris.</text:p>
              </text:list-item>
              <text:list-item text:style-override="id1-3-2-2-10-6">
                <text:number>5.</text:number>
                <text:p text:style-name="al">Voor zover de aard en de inhoud van het krachtens mandaat genomen besluit zich daartegen niet verzetten, draagt de secretaris zorg voor spoedige toezending van dit besluit aan de raad en voor openbaarmaking alsmede bekendmaking van het besluit.</text:p>
              </text:list-item>
              <text:list-item text:style-override="id1-3-2-2-10-7">
                <text:number>6.</text:number>
                <text:p text:style-name="al">Een overzicht van tijdens het reces krachtens mandaat genomen besluiten en verrichte handelingen wordt ter kennisneming als bijlage van de besluitenlijst van de eerste collegevergadering na het reces opgenomen.</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it reglement treedt in werking op de dag na de bekendmaking.</text:p>
              </text:list-item>
              <text:list-item text:style-override="id1-3-2-2-12-3">
                <text:number> 2. </text:number>
                <text:p text:style-name="al">Op dat moment vervalt het op 10 april 2007 vastgestelde reglement van de gemeente Katwijk.</text:p>
                <text:p text:style-name="al"/>
              </text:list-item>
            </text:list>
          </text:section>
        </text:section>
        <text:section text:name="regeling-sluiting_id1-3-2-3" text:style-name="regeling-sluiting">
          <text:section text:name="slotformulering_id1-3-2-3-1" text:style-name="slotformulering">
            <text:p text:style-name="al">Dit reglement van orde voor de vergaderingen en andere werkzaamheden van het college is op mei 2014 aan de gemeenteraad toegezonden.</text:p>
            <text:p text:style-name="al"/>
          </text:section>
          <text:section text:name="gegeven_id1-3-2-3-2" text:style-name="gegeven">
            <text:p text:style-name="dagtekening">
            <text:span text:style-name="datum">Aldus vastgesteld in de vergadering van het college op 6 mei 2014 </text:span>
          </text:p>
          </text:section>
          <text:section text:name="ondertekening_id1-3-2-3-3">
            <text:p><text:span text:style-name="functie">De loco-secretaris,</text:span></text:p>
            <text:p><text:span text:style-name="ondertekening_naam">
            <text:span text:style-name="voornaam">B. </text:span>
            <text:span text:style-name="achternaam">Engelberts</text:span>
          </text:span></text:p>
          </text:section>
          <text:section text:name="ondertekening_id1-3-2-3-4">
            <text:p><text:span text:style-name="functie">De burgemeester,</text:span></text:p>
            <text:p><text:span text:style-name="ondertekening_naam">
            <text:span text:style-name="voornaam">drs. J. </text:span>
            <text:span text:style-name="achternaam">Wienen</text:span>
          </text:span></text:p>
          </text:section>
        </text:section>
        <text:section text:name="bijlage_id1-3-2-4" text:style-name="bijlage">
          <text:p text:style-name="bijlage_top"/>
          <text:p text:style-name="hoofdstuk_kop">Toelichting op het reglement van orde voor de vergaderingen en andere werkzaamheden van het college</text:p>
          <text:p text:style-name="tussenkopvet">Algemeen </text:p>
          <text:p text:style-name="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text:p>
          <text:p text:style-name="al"/>
          <text:p text:style-name="al">Het modelreglement van orde van de VNG dient als basis voor het reglement van het college van Katwijk, maar wordt niet integraal overgenomen. Er zijn om aan te sluiten bij de huidige praktijksituatie enkele toevoegingen en wijzigingen aangebracht die bij de artikelsgewijze behandeling worden toegelicht.</text:p>
          <text:p text:style-name="tussenkopvet">Artikel 1 Verdeling werkzaamheden en onderlinge vervanging</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 </text:p>
          <text:p text:style-name="tussenkopvet">Artikel 2 Dag en plaats van de vergaderingen</text:p>
          <text:p text:style-name="al">Met het eerste en derde lid wordt voldaan aan het gestelde in artikel 53, eerste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text:p>
          <text:p text:style-name="al">Het tweede lid geeft verder de procedure voor een extra vergadering weer. Hier zou ook bepaald kunnen worden dat voor de extra vergadering de stukken per e-mail worden verzonden.</text:p>
          <text:p text:style-name="tussenkopvet">Artikel 3 Verhindering</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tussenkopvet">Artikel 4 Agenda</text:p>
          <text:p text:style-name="al">De rol van de gemeentesecretaris bij de collegevergaderingen wordt in de artikelen 103 tot en met 105 van de Gemeentewet aangegeven. Nadere uitwerking van de taken van de secretaris vindt enerzijds plaats in dit reglement, anderzijds in de voorbeeld organisatiebesluiten waarin de instructie voor de gemeentesecretaris geïntegreerd is opgenomen.</text:p>
          <text:p text:style-name="al">In dit artikel wordt aangegeven dat de secretaris verantwoordelijk is voor het doen toekomen van de agenda aan de collegeleden. Hierbij zal de secretaris al naar gelang de omstandigheden dienen af te wegen of ten aanzien van de spoedeisende onderwerpen van tevoren gecommuniceerd wordt met de collegeleden of dat dit in de vergadering gebeurt.</text:p>
          <text:p text:style-name="tussenkopvet">Artikel 5 en 6 Ambtelijke ondersteuning en deelname van derden aan vergadering</text:p>
          <text:p text:style-name="al">Artikel 5 geeft de rol van de gemeentesecretaris weer. </text:p>
          <text:p text:style-name="al">Artikel 6 is gebaseerd op artikel 57 en 55 eerste lid Gemeentewet. Deze artikelen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tussenkopvet">Artikel 7 Stemmingen</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Het is mogelijk om hier aansluiting te zoeken bij de bepalingen over stemmingen die in het reglement van orde voor de raad zijn opgenomen (in het model artikelen 28, 30, 31 en 32). Het is praktisch om regelingen zo veel mogelijk op elkaar af te stemmen. Wel is de regeling voor de raad erg uitgebreid. Hier is gekozen om alleen het meest noodzakelijke te regelen.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Artikel 59 van de Gemeentewet regelt verder hoe te handelen bij het staken van de stemmen over onderwerpen die zaken betreffen.</text:p>
          <text:p text:style-name="tussenkopvet">Artikel 8 Besluitvorming en verslag</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Lid 1 is een extra toevoeging aan het artikel, welke niet voorkomt in het modelreglement. De formulering is noodzakelijk om het begrip ‘circulatietermijn’ en de besluitvorming van het college buiten de collegevergadering via een parafenbesluit in een logisch en begrijpelijk kader te plaatsen in relatie tot besluitvorming tijdens de collegevergadering. In de toelichting bij artikel 9 wordt hierop nader ingegaan.</text:p>
          <text:p text:style-name="al"/>
          <text:p text:style-name="al">Op grond van artikel 60 Gemeentewet kan de raad regelen van welke beslissingen van het college de raad op de hoogte gesteld wil worden. In het vijfde lid is uitgewerkt hoe de besluitenlijst totstandkomt. Gekozen is voor een regeling waarbij de informatie over de besluitenlijst snel beschikbaar is en niet gewacht hoeft te worden totdat het verslag is vastgesteld. De openbaarmaking geschiedt op de in de gemeente gebruikelijke wijze.</text:p>
          <text:p text:style-name="tussenkopvet">Artikel 9 Parafenbesluit</text:p>
          <text:p text:style-name="al">Dit artikel regelt het nemen van parafenbesluiten en komt niet voor in het modelreglement van de VNG. Wel wordt in de toelichting in het modelreglement bij artikel 7 vermeld dat gebruik kan worden gemaakt van een zogenoemd parafenbesluit. Een parafenbesluit is een concept-besluit dat door de leden van het college van parafen wordt voorzien waarna dit door het college als een definitief meerderheidsbesluit wordt beschouwd. Als hiervan gebruik wordt gemaakt, is de uitspraak van de Raad van State van 16 juli 2003 van belang (LJN-nr. AH9850, zaaknr. 200200757/1)</text:p>
          <text:p text:style-name="al"/>
          <text:p text:style-name="al">In deze uitspraak is bepaald dat doordat met een parafenbesluit in materiële zin besluitvorming buiten de collegevergadering plaatsvindt, deze wijze van besluitvorming bekend gemaakt dient te zijn. Dit kan op grond van het reglement of op grond van een bekendgemaakte vaste praktijk. Daarbij moet bepaald zijn dat in een vergadering van het college de mogelijkheid bestaat tot beraadslaging en besluitvorming over het te nemen (parafenbesluit) en moet tevens duidelijk zijn wanneer het besluit wordt genomen.</text:p>
          <text:p text:style-name="al"/>
          <text:p text:style-name="al">Om te komen tot bevoegd genomen parafenbesluiten is dit artikel in het reglement opgenomen. In lid 1 is bepaald wanneer een concept-besluit is aan te merken als een parafenbesluit. </text:p>
          <text:p text:style-name="al"/>
          <text:p text:style-name="al">Omdat duidelijk moet zijn wanneer een parafenbesluit genomen is, wordt in lid 2 de datum van een parafenbesluit gekoppeld aan de dagtekening van de in artikel 8 genoemde besluitenlijst.</text:p>
          <text:p text:style-name="tussenkopvet">Artikel 11 Besluiten en handelingen tijdens reces</text:p>
          <text:p text:style-name="al">Artikel 168 van de Gemeentewet biedt de mogelijkheid dat het college een of meer leden kan machtigen tot uitoefening van een of meer van zijn bevoegdheden. Deze machtiging wordt uit naam en onder verantwoordelijkheid van het college uitgeoefend. Het college kan daarbij aanwijzingen geven. Deze mandaatverlening aan één of meer leden van het college kan gebruikt worden voor spoedeisende besluiten en handelingen tijdens recesperioden. Met name de zomervakantie kan een zodanig lange periode zijn dat aan een dergelijke bevoegdheid behoefte bestaat. Tot nu toe werd jaarlijks voor de zomer een dergelijk besluit genomen. Door opneming in het reglement vervalt die jaarlijkse exercitie. Bij spoedeisende zaken kan gedacht worden aan het aantekenen van bezwaar en/of beroep; een zich plotseling voordoende situatie in de stad die moet worden opgelost of een financieel belang dat geen uitstel vergt.</text:p>
          <text:p text:style-name="al"/>
          <text:p text:style-name="al">In de recesperiode krijgt de fungerend (loco)burgemeester dit mandaat. Mocht hij/zij van oordeel zijn dat er een zwaarwegend bestuurlijk belang met het besluit is gemoeid, dan dient hij tenminste twee andere collegeleden mee te laten paraferen. Ook hier gelden weer de eisen van het parafenbesluit van artikel 10: een duidelijke datum van totstandkoming en bekendmaking. Na het eind van het reces moet ter informatie een overzicht van de genomen besluiten als bijlage bij de besluitenlijst van het college worden gevoegd. </text:p>
          <text:p text:style-name="tussenkopvet">Artikel 12 Openbare vergadering</text:p>
          <text:p text:style-name="al">Ingevolge artikel 54 Gemeentewet is hoofdregel dat de vergaderingen met gesloten deuren plaatsvinden. Het college kan daar zelf van afwijken. Via artikel 12 wordt dit ook uitdrukkelijk aan het college overgelaten. Indien een vergadering van het college openbaar is, bepaalt het tweede lid van artikel 53 Gemeentewet dat de burgemeester dag, plaats en tijdstip daarvan bekend moet maken.</text:p>
          <text:p text:style-name="tussenkopvet">Artikel 13 Inwerkingtreding</text:p>
          <text:p text:style-name="al">Dit artikel behoeft geen nadere uitle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0983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31</meta:user-defined>
    <meta:user-defined meta:name="OVERHEIDop.GmbID/DC.identifier">gmb-2016-1098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twijk</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Overige besluiten van algemene strekking</meta:user-defined>
    <meta:user-defined meta:name="OVERHEIDop.versieInformatie"/>
  </office:meta>
</office:document-meta>
</file>