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omgevingsvergunningvrij Onrooi 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4 augustus 2016:</text:p>
            <text:p text:style-name="last-al">Onrooi 13 te Boxtel: het plaatsen van een tijdelijke kap boven de 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9830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30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30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 omgevingsvergunningvrij Onrooi 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830</meta:user-defined>
    <meta:user-defined meta:name="OVERHEIDop.GmbID/DC.identifier">gmb-2016-109830</meta:user-defined>
    <meta:user-defined meta:name="OVERHEID.TaxonomieBeleidsagenda/OVERHEID.category">Ruimte en infrastructuur | Organisatie en beleid</meta:user-defined>
    <meta:user-defined meta:name="DCTERMS.abstract">Project omgevingsvergunningvrij Onrooi 13 te Boxtel: het plaatsen van een tijdelijke kap boven de schuu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PA</meta:user-defined>
    <meta:user-defined meta:name="OVERHEIDop.woonplaats">Boxtel</meta:user-defined>
    <meta:user-defined meta:name="OVERHEIDop.straatnaam">Onrooi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881 400068</meta:user-defined>
    <meta:user-defined meta:name="OVERHEIDop.versieInformatie"/>
  </office:meta>
</office:document-meta>
</file>