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51, brandveilig maken van een logie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53</text:p>
            <text:p text:style-name="common-al">Datum ontvangst: 15-01-2016</text:p>
            <text:p text:style-name="common-al">Omschrijving: Bergeijk, Bredasedijk 51, brandveilig maken van een logiesbedr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8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edasedijk 51, brandveilig maken van een logies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83</meta:user-defined>
    <meta:user-defined meta:name="OVERHEIDop.GmbID/DC.identifier">gmb-2016-10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51</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19 365903</meta:user-defined>
    <meta:user-defined meta:name="OVERHEIDop.versieInformatie"/>
  </office:meta>
</office:document-meta>
</file>