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aaf Engelbrechtstraat 44 te Kruisland</text:p>
      <text:section text:name="zakelijke-mededeling_id1-3-2" text:style-name="zakelijke-mededeling">
        <text:section text:name="zakelijke-mededeling-tekst_id1-3-2-1" text:style-name="zakelijke-mededeling-tekst">
          <text:section text:name="tekst_id1-3-2-1-1" text:style-name="tekst">
            <text:p text:style-name="common-al">Op 5 augustus 2016 hebben wij een omgevingsvergunning activiteit bouwen verleend voor bouwen van een bijhorend bouwwerk aan de Graaf Engelbrechtstraat 44, 4756 AR te Kruisland. De omgevingsvergunning is geregistreerd onder nummer ZK16003169.</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5 augustus 2016 </text:p>
            <text:p text:style-name="common-al">Einde bezwaartermijn 16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9825</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25</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25</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raaf Engelbrechtstraat 44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825</meta:user-defined>
    <meta:user-defined meta:name="OVERHEIDop.GmbID/DC.identifier">gmb-2016-1098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AR 44</meta:user-defined>
    <meta:user-defined meta:name="OVERHEIDop.woonplaats">Kruisland</meta:user-defined>
    <meta:user-defined meta:name="OVERHEIDop.straatnaam">Graaf Engelbrecht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3169_UM1606291|exb-2016-26442</meta:user-defined>
    <meta:user-defined meta:name="OVERHEIDop.externeBijlage">Aanvraagformulier BEM1603692|exb-2016-26443</meta:user-defined>
    <meta:user-defined meta:name="OVERHEIDop.externeBijlage">Bestektekening d.d. 13-07-2016_BEM1603866|exb-2016-26444</meta:user-defined>
    <meta:user-defined meta:name="OVERHEIDop.externeBijlage">Constructieve berekening BEM1603691|exb-2016-26445</meta:user-defined>
    <meta:user-defined meta:name="OVERHEID.EPSG28992/DC.spatial">86995 398611</meta:user-defined>
    <meta:user-defined meta:name="OVERHEIDop.versieInformatie"/>
  </office:meta>
</office:document-meta>
</file>