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veranderen van het bedrijf, Kudelstaartseweg 22, Aalsmeer - Zaaknummer Z-2016/042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augustus 2016</text:span>
          </text:p>
            <text:p text:style-name="common-al">Melding activiteitenbesluit het veranderen van het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2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2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2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veranderen van het bedrijf, Kudelstaartseweg 22, Aalsmeer - Zaaknummer Z-2016/042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24</meta:user-defined>
    <meta:user-defined meta:name="OVERHEIDop.GmbID/DC.identifier">gmb-2016-109824</meta:user-defined>
    <meta:user-defined meta:name="OVERHEID.TaxonomieBeleidsagenda/OVERHEID.category">Ruimte en infrastructuur | Organisatie en beleid</meta:user-defined>
    <meta:user-defined meta:name="OVERHEIDop.referentienummer">Z-2016/042613</meta:user-defined>
    <meta:user-defined meta:name="DCTERMS.abstract">Melding activiteitenbesluit voor het veranderen van het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2 473982</meta:user-defined>
    <meta:user-defined meta:name="OVERHEIDop.versieInformatie"/>
  </office:meta>
</office:document-meta>
</file>