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IJweg 1662, 2151 MN, bouwen van een woning en het maken van een uitweg, 05-08-2016, 2016-002646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9821</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821</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821</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IJweg 1662, 2151 MN, bouwen van een woning en het maken van een uitweg, 05-08-2016, 2016-00264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821</meta:user-defined>
    <meta:user-defined meta:name="OVERHEIDop.GmbID/DC.identifier">gmb-2016-1098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MN 1658</meta:user-defined>
    <meta:user-defined meta:name="OVERHEIDop.woonplaats">Nieuw-Vennep</meta:user-defined>
    <meta:user-defined meta:name="OVERHEIDop.straatnaam">IJ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1849 476570</meta:user-defined>
    <meta:user-defined meta:name="OVERHEIDop.versieInformatie"/>
  </office:meta>
</office:document-meta>
</file>