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Abdis Eustachiastraat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eengezinswoning Abdis Eustachiastraat 30 door het plaatsen van een schuur op het erf</text:p>
            <text:p text:style-name="common-al"/>
            <text:p text:style-name="common-al">Ons kenmerk: 201608397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Abdis Eustachiastraat 3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9820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2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20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Abdis Eustachiastraat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820</meta:user-defined>
    <meta:user-defined meta:name="OVERHEIDop.GmbID/DC.identifier">gmb-2016-109820</meta:user-defined>
    <meta:user-defined meta:name="DCTERMS.abstract">Het veranderen van de eengezinswoning Abdis Eustachiastraat 30 door het plaatsen van een schuur op het erf. Deze bekendmaking bevat de activiteit(en): bouwen.</meta:user-defined>
    <meta:user-defined meta:name="OVERHEIDop.referentienummer">201608397/6057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NJ 1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05055-v1-BM 160805 201608397 Abdis...|exb-2016-26441</meta:user-defined>
    <meta:user-defined meta:name="OVERHEID.EPSG28992/DC.spatial">76688.595 449650.501</meta:user-defined>
    <meta:user-defined meta:name="OVERHEIDop.versieInformatie"/>
  </office:meta>
</office:document-meta>
</file>