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David Kouwenaarweg 2 tot en met 16, 1861XT, Bergen (NH), het gewijzigd uitvoeren van een eerder verleende vergunning voor een appartementencomplex van acht woningen,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David Kouwenaarweg 2 tot en met 16, 1861XT, Bergen (NH), het gewijzigd uitvoeren van een eerder verleende vergunning voor een appartementencomplex van acht woningen,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82</meta:user-defined>
    <meta:user-defined meta:name="OVERHEIDop.GmbID/DC.identifier">gmb-2016-1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XT 2</meta:user-defined>
    <meta:user-defined meta:name="OVERHEIDop.woonplaats">Bergen</meta:user-defined>
    <meta:user-defined meta:name="OVERHEIDop.straatnaam">David Kouwenaa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42 519751</meta:user-defined>
    <meta:user-defined meta:name="OVERHEIDop.versieInformatie"/>
  </office:meta>
</office:document-meta>
</file>