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Flierveld 116, 2151 LJ, plaatsen van een dakopbouw, 05-08-2016, 2016-001343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9818</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18</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18</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Flierveld 116, 2151 LJ, plaatsen van een dakopbouw, 05-08-2016, 2016-00134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18</meta:user-defined>
    <meta:user-defined meta:name="OVERHEIDop.GmbID/DC.identifier">gmb-2016-1098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LJ 116</meta:user-defined>
    <meta:user-defined meta:name="OVERHEIDop.woonplaats">Nieuw-Vennep</meta:user-defined>
    <meta:user-defined meta:name="OVERHEIDop.straatnaam">Fliervel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880 475583</meta:user-defined>
    <meta:user-defined meta:name="OVERHEIDop.versieInformatie"/>
  </office:meta>
</office:document-meta>
</file>