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Flierveld 95, 2151 LE, plaatsen van een dakopbouw, 05-08-2016, 2016-00339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1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Flierveld 95, 2151 LE, plaatsen van een dakopbouw, 05-08-2016, 2016-0033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17</meta:user-defined>
    <meta:user-defined meta:name="OVERHEIDop.GmbID/DC.identifier">gmb-2016-10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E 95</meta:user-defined>
    <meta:user-defined meta:name="OVERHEIDop.woonplaats">Nieuw-Vennep</meta:user-defined>
    <meta:user-defined meta:name="OVERHEIDop.straatnaam">Fli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51 475706</meta:user-defined>
    <meta:user-defined meta:name="OVERHEIDop.versieInformatie"/>
  </office:meta>
</office:document-meta>
</file>