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Kennisgeving aanvraag omgevingsvergunning J. en C. Bo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  <text:span text:style-name="nadrukvet"> Wet algemene bepalingen omgevingsrecht</text:span>
          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/>
            <text:p text:style-name="common-al">Bedrijf : J. en C. VOF Bos</text:p>
            <text:p text:style-name="common-al">Locatie : Grt Adriana Theodorapldr 3, 3257 LG Ooltgensplaat</text:p>
            <text:p text:style-name="common-al">Activiteit : Beperkte omgevingsvergunning milieu</text:p>
            <text:p text:style-name="common-al">Voor : oprichten of veranderen van een veehouderij</text:p>
            <text:p text:style-name="common-al">Aanvraagdatum : 29 juli 2016</text:p>
            <text:p text:style-name="common-al">Zaaknummer : 99999474</text:p>
            <text:p text:style-name="common-al"/>
            <text:p text:style-name="last-al">In dit stadium is het niet mogelijk uw mening te geven over de aanvraag. Nadat wij een besluit hebben genomen,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81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1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1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Kennisgeving aanvraag omgevingsvergunning J. en C. Bos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12</meta:user-defined>
    <meta:user-defined meta:name="OVERHEIDop.GmbID/DC.identifier">gmb-2016-109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G 3</meta:user-defined>
    <meta:user-defined meta:name="OVERHEIDop.woonplaats">Ooltgensplaat</meta:user-defined>
    <meta:user-defined meta:name="OVERHEIDop.straatnaam">Grote Adriana Theodorapold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829 409721</meta:user-defined>
    <meta:user-defined meta:name="OVERHEIDop.versieInformatie"/>
  </office:meta>
</office:document-meta>
</file>