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eren sloopmelding Beukenlaan 115,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Beukenlaan 115, Grootebroek</text:p>
            <text:p text:style-name="common-al">Voor: verwijderen van asbestgolfplaten</text:p>
            <text:p text:style-name="last-al">Datum verzonden: 4 augustus 201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109811</text:span><text:line-break/><text:date style:data-style-name="dag" text:fixed="true" text:date-value="2016-08-09"/><text:line-break/><text:date style:data-style-name="jaar" text:fixed="true" text:date-value="2016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811</text:span><text:date style:data-style-name="nicedate" text:fixed="true" text:date-value="2016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811</text:span><text:date style:data-style-name="nicedate" text:fixed="true" text:date-value="2016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ccepteren sloopmelding Beukenlaan 115,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9</meta:user-defined>
    <meta:user-defined meta:name="OVERHEIDop.publicationIssue">109811</meta:user-defined>
    <meta:user-defined meta:name="OVERHEIDop.GmbID/DC.identifier">gmb-2016-1098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tede Broec</meta:user-defined>
    <meta:user-defined meta:name="OVERHEID.Informatietype/DC.type">officiële publicatie</meta:user-defined>
    <dc:language>nl</dc:language>
    <meta:user-defined meta:name="OVERHEID.PostcodeHuisnummer/OVERHEIDop.postcodeHuisnummer">1613TC 115</meta:user-defined>
    <meta:user-defined meta:name="OVERHEIDop.woonplaats">Grootebroek</meta:user-defined>
    <meta:user-defined meta:name="OVERHEIDop.straatnaam">Beukenlaan</meta:user-defined>
    <meta:user-defined meta:name="OVERHEID.Gemeente/OVERHEID.authority">Stede Broec</meta:user-defined>
    <meta:user-defined meta:name="OVERHEID.Gemeente/DCTERMS.publisher">Stede Broec</meta:user-defined>
    <meta:user-defined meta:name="OVERHEIDgvop.Informatietype/DC.type">Beschikkingen | afhandeling</meta:user-defined>
    <meta:user-defined meta:name="OVERHEID.EPSG28992/DC.spatial">144157 523637</meta:user-defined>
    <meta:user-defined meta:name="OVERHEIDop.versieInformatie"/>
  </office:meta>
</office:document-meta>
</file>