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Riethoven, sectie B, nummer 2637 (naast Voorderstraat 1) slop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013</text:p>
            <text:p text:style-name="common-al">Datum verzonden: 18-01-2016 </text:p>
            <text:p text:style-name="common-al">Omschrijving: Riethoven, sectie B, nummer 2637 (naast Voorderstraat 1), slop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sectie B, nummer 2637 (naast Voorderstraat 1) slop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81</meta:user-defined>
    <meta:user-defined meta:name="OVERHEIDop.GmbID/DC.identifier">gmb-2016-10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BA 1</meta:user-defined>
    <meta:user-defined meta:name="OVERHEIDop.woonplaats">Riethoven</meta:user-defined>
    <meta:user-defined meta:name="OVERHEIDop.straatnaam">Voord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89 373236</meta:user-defined>
    <meta:user-defined meta:name="OVERHEIDop.versieInformatie"/>
  </office:meta>
</office:document-meta>
</file>