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ekenbos 46, 2134 VJ, plaatsen van een blokhut en berging, 05-08-2016, 2016-00373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0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0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0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ekenbos 46, 2134 VJ, plaatsen van een blokhut en berging, 05-08-2016, 2016-0037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09</meta:user-defined>
    <meta:user-defined meta:name="OVERHEIDop.GmbID/DC.identifier">gmb-2016-10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J 50</meta:user-defined>
    <meta:user-defined meta:name="OVERHEIDop.woonplaats">Hoofddorp</meta:user-defined>
    <meta:user-defined meta:name="OVERHEIDop.straatnaam">Roek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23 481616</meta:user-defined>
    <meta:user-defined meta:name="OVERHEIDop.versieInformatie"/>
  </office:meta>
</office:document-meta>
</file>