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Bourgondiëweg 179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Bourgondiëweg 179 in Bovenkarspel</text:p>
            <text:p text:style-name="common-al">Voor: verwijderen van een asbesthoudend vloerzeil en luiken</text:p>
            <text:p text:style-name="common-al">Datum verzonden: 4 augustus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09808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08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08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Bourgondiëweg 179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808</meta:user-defined>
    <meta:user-defined meta:name="OVERHEIDop.GmbID/DC.identifier">gmb-2016-109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WG 179</meta:user-defined>
    <meta:user-defined meta:name="OVERHEIDop.woonplaats">Bovenkarspel</meta:user-defined>
    <meta:user-defined meta:name="OVERHEIDop.straatnaam">Bourgondië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4769 522503</meta:user-defined>
    <meta:user-defined meta:name="OVERHEIDop.versieInformatie"/>
  </office:meta>
</office:document-meta>
</file>