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Exploitatievergunning gereed voor Stichting Cultureel Jongerencentrum Aalsmeer/N201, Zwarteweg 90, Aalsmeer - Zaaknummer Z-2015/042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Stichting Cultureel Jongerencentrum Aalsmeer/N201</text:p>
            <text:p text:style-name="tussenkopcur">
            <text:span text:style-name="nadrukvet">Inzage vanaf 4 augustus 2016</text:span> 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5 september 2016</text:span>
          </text:p>
            <text:p text:style-name="last-al">U kunt een zienswijze betreffende dit onderwerp kenbaar maken bij het college van burgemeester en wethouders van Aalsmeer. Hoe u een zienswijze kenbaar kunt maken leest u op <text:a xlink:href="http://www.aalsmeer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9804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0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0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Exploitatievergunning gereed voor Stichting Cultureel Jongerencentrum Aalsmeer/N201, Zwarteweg 90, Aalsmeer - Zaaknummer Z-2015/0425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804</meta:user-defined>
    <meta:user-defined meta:name="OVERHEIDop.GmbID/DC.identifier">gmb-2016-109804</meta:user-defined>
    <meta:user-defined meta:name="OVERHEID.TaxonomieBeleidsagenda/OVERHEID.category">Ruimte en infrastructuur | Organisatie en beleid</meta:user-defined>
    <meta:user-defined meta:name="OVERHEIDop.referentienummer">Z-2015/042578</meta:user-defined>
    <meta:user-defined meta:name="DCTERMS.abstract">Stichting Cultureel Jongerencertrum Aalsmeer/N201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VM 90</meta:user-defined>
    <meta:user-defined meta:name="OVERHEIDop.woonplaats">Aalsmeer</meta:user-defined>
    <meta:user-defined meta:name="OVERHEIDop.straatnaam">Zwart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703 474785</meta:user-defined>
    <meta:user-defined meta:name="OVERHEIDop.versieInformatie"/>
  </office:meta>
</office:document-meta>
</file>