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aringvliet 47, 2134 XB, plaatsen van een tuinkamer/aanbouw, 05-08-2016, 2016-00337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79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9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9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aringvliet 47, 2134 XB, plaatsen van een tuinkamer/aanbouw, 05-08-2016, 2016-00337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98</meta:user-defined>
    <meta:user-defined meta:name="OVERHEIDop.GmbID/DC.identifier">gmb-2016-109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B 47</meta:user-defined>
    <meta:user-defined meta:name="OVERHEIDop.woonplaats">Hoofddorp</meta:user-defined>
    <meta:user-defined meta:name="OVERHEIDop.straatnaam">Haringvlie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982 481030</meta:user-defined>
    <meta:user-defined meta:name="OVERHEIDop.versieInformatie"/>
  </office:meta>
</office:document-meta>
</file>