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Cultureel Jongerencentrum Aalsmeer/N201, Zwarteweg 90, Aalsmeer - Zaaknummer Z-2015/042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Cultureel Jongerencentrum Aalsmeer/N201</text:p>
            <text:p text:style-name="tussenkopcur">
            <text:span text:style-name="nadrukvet">Inzage vanaf 4 augustus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5 septem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79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Cultureel Jongerencentrum Aalsmeer/N201, Zwarteweg 90, Aalsmeer - Zaaknummer Z-2015/042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796</meta:user-defined>
    <meta:user-defined meta:name="OVERHEIDop.GmbID/DC.identifier">gmb-2016-109796</meta:user-defined>
    <meta:user-defined meta:name="OVERHEID.TaxonomieBeleidsagenda/OVERHEID.category">Ruimte en infrastructuur | Organisatie en beleid</meta:user-defined>
    <meta:user-defined meta:name="OVERHEIDop.referentienummer">Z-2015/042578</meta:user-defined>
    <meta:user-defined meta:name="DCTERMS.abstract">Stichting Cultureel Jongerencertrum Aalsmeer/N201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M 90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03 474785</meta:user-defined>
    <meta:user-defined meta:name="OVERHEIDop.versieInformatie"/>
  </office:meta>
</office:document-meta>
</file>