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heer G.J.F.M. Vlekke, algemeen directeur van de ABG-organisatie,</text:p>
            <text:p text:style-name="common-al">namens de colleges van burgemeester en wethouders van de gemeenten Alphen-Chaam, Baarle-Nassau en Gilze en Rijen,</text:p>
            <text:p text:style-name="common-al">gelet op hoofdstuk 5, titel 5.2 van de Algemene wet bestuursrecht</text:p>
            <text:p text:style-name="common-al">gelet op het mandaatregister van de ABG-gemeenten</text:p>
            <text:p text:style-name="common-al">gelet op de artikelen 5.2 en 5.10 lid 3 van de Wet algemene bepalingen omgevingsrecht (Wabo) en artikel 7.1 van de Wet ruimtelijke ordening;</text:p>
            <text:p text:style-name="common-al">Besluit:</text:p>
            <text:list text:style-name="id1-3-2-2-1-7">
              <text:list-item text:style-override="id1-3-2-2-1-7-1">
                <text:number>1.</text:number>
                <text:p text:style-name="al">De heer B. Homan, geboren 21 februari 1953, aan te wijzen als toezichthouder als bedoeld in artikel 5:11 van de Algemene wet bestuursrecht, met inachtneming van het bepaalde in artikel 7.1 van de Wet ruimtelijke ordening en artikel 5.10 van de Wet algemene bepalingen omgevingsrecht voor een periode van 3 jaar.</text:p>
              </text:list-item>
              <text:list-item text:style-override="id1-3-2-2-1-7-2">
                <text:number>2.</text:number>
                <text:p text:style-name="al">De heer J. Prinsen, geboren 20 november 1941 aan te wijzen als toezichthouder als bedoeld in artikel 5:11 van de Algemene wet bestuursrecht, met inachtneming van het bepaalde in artikel 7.1 van de Wet ruimtelijke ordening en artikel 5.10 van de Wet algemene bepalingen omgevingsrecht met terugwerkende kracht vanaf 1 januari 2015 tot datum pensionering.</text:p>
              </text:list-item>
              <text:list-item text:style-override="id1-3-2-2-1-7-3">
                <text:number>3.</text:number>
                <text:p text:style-name="al">De heer R. van de Vlugt, geboren 5 september 1957, aan te wijzen als toezichthouder als bedoeld in artikel 5:11 van de Algemene wet bestuursrecht, met inachtneming van het bepaalde in artikel 7.1 van de Wet ruimtelijke ordening en artikel 5.10 van de Wet algemene bepalingen omgevingsrecht voor de periode 1 juni 2016 tot 1 oktober 2016.</text:p>
              </text:list-item>
              <text:list-item text:style-override="id1-3-2-2-1-7-4">
                <text:number>4.</text:number>
                <text:p text:style-name="al">De toezichthouders te belasten met het toezicht op de Wet ruimtelijke ordening (Wro) en de  Wet algemene bepalingen omgevingsrecht (Wabo).</text:p>
              </text:list-item>
            </text:list>
            <text:p text:style-name="common-al">Alphen, 29 juni 2016</text:p>
            <text:p text:style-name="common-al">Namens het college van burgemeester en wethouders van Alphen-Chaam,</text:p>
            <text:p text:style-name="common-al">Namens het college van burgemeeester en wethouders van Baarle-Nassau,</text:p>
            <text:p text:style-name="common-al">Namens het college van burgemeester en wethouders van Gilze en Rijen,</text:p>
            <text:p text:style-name="common-al">Ir. Gerard Vlekke,</text:p>
            <text:p text:style-name="last-al">Algemeen Directeur ABG-organis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0979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9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9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TOEZICHTHOUD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793</meta:user-defined>
    <meta:user-defined meta:name="OVERHEIDop.GmbID/DC.identifier">gmb-2016-109793</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Gemeente/DC.creator">Gilze en Rijen</meta:user-defined>
    <dc:language>nl</dc:language>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gvop.Informatietype/DC.type">Overige besluiten van algemene strekking</meta:user-defined>
    <meta:user-defined meta:name="OVERHEIDop.versieInformatie"/>
  </office:meta>
</office:document-meta>
</file>