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irkholm 165, 2133 CD, plaatsen van een dubbelzijdige dakopbouw, 05-08-2016, 2016-003618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9791</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91</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91</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Birkholm 165, 2133 CD, plaatsen van een dubbelzijdige dakopbouw, 05-08-2016, 2016-00361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791</meta:user-defined>
    <meta:user-defined meta:name="OVERHEIDop.GmbID/DC.identifier">gmb-2016-1097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CD 165</meta:user-defined>
    <meta:user-defined meta:name="OVERHEIDop.woonplaats">Hoofddorp</meta:user-defined>
    <meta:user-defined meta:name="OVERHEIDop.straatnaam">Birkholm</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025 480241</meta:user-defined>
    <meta:user-defined meta:name="OVERHEIDop.versieInformatie"/>
  </office:meta>
</office:document-meta>
</file>