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635, 2151 MR, bouwen van een compactstation, 04-08-2016, 2016-00381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78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8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IJweg 1635, 2151 MR, bouwen van een compactstation, 04-08-2016, 2016-0038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88</meta:user-defined>
    <meta:user-defined meta:name="OVERHEIDop.GmbID/DC.identifier">gmb-2016-109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MR 1635</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616 475204</meta:user-defined>
    <meta:user-defined meta:name="OVERHEIDop.versieInformatie"/>
  </office:meta>
</office:document-meta>
</file>