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erlengde Ooyerhoekseweg 9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88424</text:p>
            <text:p text:style-name="common-al">
            <text:span text:style-name="nadrukvet">Omschrijving:</text:span> toevoegen van een eural code</text:p>
            <text:p text:style-name="common-al">
            <text:span text:style-name="nadrukvet">Locatie:</text:span>Verlengde Ooyerhoekseweg 9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08-06-2016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>Zutphen, 9 augustus 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09783</text:span><text:line-break/><text:date style:data-style-name="dag" text:fixed="true" text:date-value="2016-08-09"/><text:line-break/><text:date style:data-style-name="jaar" text:fixed="true" text:date-value="2016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8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83</text:span><text:date style:data-style-name="nicedate" text:fixed="true" text:date-value="2016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Verlengde Ooyerhoekseweg 9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9</meta:user-defined>
    <meta:user-defined meta:name="OVERHEIDop.publicationIssue">109783</meta:user-defined>
    <meta:user-defined meta:name="OVERHEIDop.GmbID/DC.identifier">gmb-2016-1097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BJ 9</meta:user-defined>
    <meta:user-defined meta:name="OVERHEIDop.woonplaats">Zutphen</meta:user-defined>
    <meta:user-defined meta:name="OVERHEIDop.straatnaam">Verlengde Ooyerhoekseweg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999 459573</meta:user-defined>
    <meta:user-defined meta:name="OVERHEIDop.versieInformatie"/>
  </office:meta>
</office:document-meta>
</file>