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Kinderkleedje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Kleedjesmarkt voor kinderen</text:p>
            <text:p text:style-name="common-al">Locatie: 	Winkelcentrum ‘t Fort</text:p>
            <text:p text:style-name="last-al">Datum evenement:		10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9781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81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81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Kinderkleedjes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781</meta:user-defined>
    <meta:user-defined meta:name="OVERHEIDop.GmbID/DC.identifier">gmb-2016-1097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DT 403</meta:user-defined>
    <meta:user-defined meta:name="OVERHEIDop.woonplaats">Apeldoorn</meta:user-defined>
    <meta:user-defined meta:name="OVERHEIDop.straatnaam">Lini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077 470051</meta:user-defined>
    <meta:user-defined meta:name="OVERHEIDop.versieInformatie"/>
  </office:meta>
</office:document-meta>
</file>