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Parkengolf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Golftoernooi in diverse parken</text:p>
            <text:p text:style-name="common-al">Locatie: 	Oranjepark, Wilhelminapark, Verzetstrijderspark, Prinsenpark</text:p>
            <text:p text:style-name="last-al">Datum evenement:		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977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Parkengolf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79</meta:user-defined>
    <meta:user-defined meta:name="OVERHEIDop.GmbID/DC.identifier">gmb-2016-109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S 87</meta:user-defined>
    <meta:user-defined meta:name="OVERHEIDop.woonplaats">Apeldoorn</meta:user-defined>
    <meta:user-defined meta:name="OVERHEIDop.straatnaam">Wilhelmina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18 470643</meta:user-defined>
    <meta:user-defined meta:name="OVERHEIDop.versieInformatie"/>
  </office:meta>
</office:document-meta>
</file>