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 alcoholhoudende drank tijdens de Slag om Norg op 4 augustus 2016 in P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 </text:p>
            <text:p text:style-name="common-al">Activiteit: tijdens de Slag om Norg op 4 augustus 2016 op de Veldweg te Peest.</text:p>
            <text:p text:style-name="common-al">Datum verlening: 2 augustus 2016.</text:p>
            <text:p text:style-name="last-al">Binnen 6 weken na de vermelde datum verlening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0977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7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77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 alcoholhoudende drank tijdens de Slag om Norg op 4 augustus 2016 in P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777</meta:user-defined>
    <meta:user-defined meta:name="OVERHEIDop.GmbID/DC.identifier">gmb-2016-1097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34TM 5</meta:user-defined>
    <meta:user-defined meta:name="OVERHEIDop.woonplaats">Peest</meta:user-defined>
    <meta:user-defined meta:name="OVERHEIDop.straatnaam">Veldweg</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9155 562772</meta:user-defined>
    <meta:user-defined meta:name="OVERHEIDop.versieInformatie"/>
  </office:meta>
</office:document-meta>
</file>