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Zondagmiddagconc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Zondagmiddagconcert</text:p>
            <text:p text:style-name="common-al">Locatie: 	Park Zuidbroek</text:p>
            <text:p text:style-name="last-al">Datum evenement:		28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9776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76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76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Zondagmiddagconc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776</meta:user-defined>
    <meta:user-defined meta:name="OVERHEIDop.GmbID/DC.identifier">gmb-2016-1097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</meta:user-defined>
    <meta:user-defined meta:name="OVERHEIDop.woonplaats">Apeldoorn</meta:user-defined>
    <meta:user-defined meta:name="OVERHEIDop.straatnaam">De Veller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360 472495</meta:user-defined>
    <meta:user-defined meta:name="OVERHEIDop.versieInformatie"/>
  </office:meta>
</office:document-meta>
</file>