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eperkte milieutoets (OBM), Kroesenallee 18 uitbreiden werktuigenberging gebouw 3 en realisatie gebouw 7 voor rundvee/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Kroesenallee 18</text:span>
            <text:span text:style-name="nadrukvet"/>
            <text:span text:style-name="nadrukvet"> – </text:span>ontvangen 20 juli 2016 voor het uitbreiden van het gedeelte werktuigenberging in gebouw 3 en de realisatie van gebouw 7 voor het huisvesten van rundvee/werktuigenberg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09771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771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771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perkte milieutoets (OBM), Kroesenallee 18 uitbreiden werktuigenberging gebouw 3 en realisatie gebouw 7 voor rundvee/werktuigen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109771</meta:user-defined>
    <meta:user-defined meta:name="OVERHEIDop.GmbID/DC.identifier">gmb-2016-1097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6PN 18</meta:user-defined>
    <meta:user-defined meta:name="OVERHEIDop.woonplaats">Zwolle</meta:user-defined>
    <meta:user-defined meta:name="OVERHEIDop.straatnaam">Kroesenallee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9640 500740</meta:user-defined>
    <meta:user-defined meta:name="OVERHEIDop.versieInformatie"/>
  </office:meta>
</office:document-meta>
</file>