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ortpark A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augustus 2016.</text:p>
            <text:p text:style-name="common-al"/>
            <text:p text:style-name="common-al">Projectomschrijving: het plaatsen van sportveldverlichting voor 5 voetbal- en 2 handbalvelden.</text:p>
            <text:p text:style-name="common-al"/>
            <text:p text:style-name="common-al">Dossier: 16OMGS205</text:p>
            <text:p text:style-name="common-al"/>
            <text:p text:style-name="common-al">OLO: 242161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976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6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6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rtpark A4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761</meta:user-defined>
    <meta:user-defined meta:name="OVERHEIDop.GmbID/DC.identifier">gmb-2016-109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Brederoweg</meta:user-defined>
    <meta:user-defined meta:name="OVERHEID.PostcodeHuisnummer/OVERHEIDop.postcodeHuisnummer">3123KB 24b</meta:user-defined>
    <meta:user-defined meta:name="OVERHEIDop.straatnaam">Woud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4485 439495</meta:user-defined>
    <meta:user-defined meta:name="OVERHEID.EPSG28992/DC.spatial">84391 440528</meta:user-defined>
    <meta:user-defined meta:name="OVERHEIDop.versieInformatie"/>
  </office:meta>
</office:document-meta>
</file>