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4 augustus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7	Binnen de gemeente Meppel	collecte Stichting Hartekind op 3 september 2016.</text:p>
            <text:p text:style-name="common-al">04-08	7941 LG Woldstraat 67 A te Meppel	exploiteren van een horecabedrijf, Overname en Wijziging Ondernemingsvorm Greek Taverna Yiamas</text:p>
            <text:p text:style-name="common-al">04-08	7941 LG Woldstraat 67 A te Meppel	uitoefenen van een horecabedrijf, Greek Taverna Yiamas</text:p>
            <text:p text:style-name="common-al">03-08	Deel Jan Mankeshof te Meppel	Buurtbarbecue Jan Mankeshof op 3 september 2016</text:p>
            <text:p text:style-name="common-al">03-08	Polderstraat te Nijeveen	De Polderstraat Staat Op, burendag op 24 sept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975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2</meta:user-defined>
    <meta:user-defined meta:name="OVERHEIDop.GmbID/DC.identifier">gmb-2016-1097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LG 67</meta:user-defined>
    <meta:user-defined meta:name="OVERHEIDop.straatnaam">Woldstraat</meta:user-defined>
    <meta:user-defined meta:name="OVERHEID.PostcodeHuisnummer/OVERHEIDop.postcodeHuisnummer">7944GW 60</meta:user-defined>
    <meta:user-defined meta:name="OVERHEIDop.straatnaam">Jan Mankeshof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Polder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22 523530</meta:user-defined>
    <meta:user-defined meta:name="OVERHEID.EPSG28992/DC.spatial">209535 523763</meta:user-defined>
    <meta:user-defined meta:name="OVERHEID.EPSG28992/DC.spatial">208507 522497</meta:user-defined>
    <meta:user-defined meta:name="OVERHEID.EPSG28992/DC.spatial">207385 527705</meta:user-defined>
    <meta:user-defined meta:name="OVERHEIDop.versieInformatie"/>
  </office:meta>
</office:document-meta>
</file>