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luwelen Burgwal 1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Fluwelen Burgwal 1B door het plaatsen van een zonwering en een rolluik</text:p>
            <text:p text:style-name="common-al"/>
            <text:p text:style-name="common-al">Ons kenmerk: 20161204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Fluwelen Burgwal 1B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9747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4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4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luwelen Burgwal 1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747</meta:user-defined>
    <meta:user-defined meta:name="OVERHEIDop.GmbID/DC.identifier">gmb-2016-109747</meta:user-defined>
    <meta:user-defined meta:name="DCTERMS.abstract">Het veranderen van de voorgevel van de winkel Fluwelen Burgwal 1B door het plaatsen van een zonwering en een rolluik</meta:user-defined>
    <meta:user-defined meta:name="OVERHEIDop.referentienummer">201612043/6057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1CH 1b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728.159 455184.515</meta:user-defined>
    <meta:user-defined meta:name="OVERHEIDop.versieInformatie"/>
  </office:meta>
</office:document-meta>
</file>