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eiding</text:p>
      <text:section text:name="zakelijke-mededeling_id1-3-2" text:style-name="zakelijke-mededeling">
        <text:section text:name="zakelijke-mededeling-tekst_id1-3-2-1" text:style-name="zakelijke-mededeling-tekst">
          <text:section text:name="tekst_id1-3-2-1-1" text:style-name="tekst">
            <text:p text:style-name="common-al">Zoals ieder jaar moeten organisatoren van evenementen een opgave doen waarin de datum van het evenement voor het volgende jaar wordt aangegeven. Doel is om in een vroegtijdig stadium een overzicht van evenementen te kunnen publiceren en ook vroegtijdig kunnen sturen op de planning voor het komende jaar. We willen het risico voorkomen dat er meerdere evenementen, die elkaar niet versterken, op dezelfde datum plaatsvinden. </text:p>
            <text:p text:style-name="common-al">Het Gemeentelijk Evenementen Overleg Zwolle kan geen toezeggingen vóór 1 november doen over de data voor evenementen in het nieuwe jaar. </text:p>
            <text:p text:style-name="tussenkopcur">
            <text:span text:style-name="nadrukvet">Procedure</text:span>
          </text:p>
            <text:p text:style-name="common-al">Om de kalender optimaal te kunnen vullen vraag ik u voor <text:span text:style-name="nadrukvet">1 </text:span><text:span text:style-name="nadrukvet">september</text:span> uw evenement schriftelijk aan te melden met daarbij de volgende gegevens: naam evenement, locatie, datum(s), op- en afbouw. Dit mag u sturen naar Gemeente Zwolle, t.a.v. sectie Vergunningen, Postbus 10007, 8000 GA Zwolle, of mailen naar postbus@zwolle.nl. </text:p>
            <text:p text:style-name="tussenkopcur">
            <text:span text:style-name="nadrukvet">I</text:span>
            <text:span text:style-name="nadrukvet">k</text:span>
            <text:span text:style-name="nadrukvet"> wil</text:span>
            <text:span text:style-name="nadrukvet"> jullie wijzen op het feit dat er</text:span>
            <text:span text:style-name="nadrukvet"> ook</text:span>
            <text:span text:style-name="nadrukvet"> komend jaar veel werkzaamheden plaatsvinden in de stad. Dit kan gevolgen hebben voor bepaalde evenementen.</text:span>
          </text:p>
            <text:p text:style-name="common-al">Het kan voorkomen dat wij u, met een goede onderbouwing, verzoeken om het evenement op een andere datum of locatie te laten plaatsvinden. Dit laat ik u zo snel mogelijk weten.</text:p>
            <text:p text:style-name="tussenkopcur">
            <text:span text:style-name="nadrukvet">Indienen </text:span>
            <text:span text:style-name="nadrukvet">vergunning</text:span>
            <text:span text:style-name="nadrukvet">aanvraag </text:span>
          </text:p>
            <text:p text:style-name="common-al">Om het evenement door te laten gaan moet u 12 weken voor aanvang van het evenement een volledige aanvraag indienen. Dit kan digitaal via www.zwolle.nl.</text:p>
            <text:p text:style-name="common-al">Voor eventuele vragen kunt u contact opnemen met de sectie Vergunningen.</text:p>
            <text:p text:style-name="last-al">Voor meer info over het evenementenbeleid en de eindtijden kunt u kijken op www.zwolle.nl zoeken op beleidsregel evenem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974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4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4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lei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742</meta:user-defined>
    <meta:user-defined meta:name="OVERHEIDop.GmbID/DC.identifier">gmb-2016-1097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SE 4</meta:user-defined>
    <meta:user-defined meta:name="OVERHEIDop.woonplaats">Zwolle</meta:user-defined>
    <meta:user-defined meta:name="OVERHEIDop.straatnaam">Ter Pelkwijk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221 502917</meta:user-defined>
    <meta:user-defined meta:name="OVERHEIDop.versieInformatie"/>
  </office:meta>
</office:document-meta>
</file>