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Goudsteeg 19 realiseren van 51 onzelfstandige woon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oudsteeg 19</text:span>
            <text:span text:style-name="nadrukvet"> – </text:span>voor het<text:span text:style-name="nadrukvet"/>realiseren van 51 onzelfstandige woonruimten, verzonden op 4 augustus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971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1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Goudsteeg 19 realiseren van 51 onzelfstandige woo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11</meta:user-defined>
    <meta:user-defined meta:name="OVERHEIDop.GmbID/DC.identifier">gmb-2016-10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oud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919 502787</meta:user-defined>
    <meta:user-defined meta:name="OVERHEIDop.versieInformatie"/>
  </office:meta>
</office:document-meta>
</file>