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Zomercarnaval 2016 in Zevenbergschen Hoek met een Streetparade op 2 september 2016 van 19:30 uur tot 20:45 uur op een route door het dorp en van 2 tot en met 4  september 2016 diverse activiteiten op het “Zomerplein” aan de Bloemendaalse Zeedijk 2b, waaronder een feestavond op 2 september en 3 september tot 01:00 uur (verzonden 4 augustus 2016)</text:p>
              </text:list-item>
              <text:list-item text:style-override="id1-3-2-1-1-3-2">
                <text:number>2.</text:number>
                <text:p text:style-name="al">Het houden van de Fendertse week met diverse activiteiten op het Evenemententerrein aan de Kadedijk in Fijnaart  van 23 tot en met 27 augustus 2016 en een braderie in het centrum van Fijnaart op 27 augustus 2016 (verzonden 4 augustus 2016)</text:p>
              </text:list-item>
              <text:list-item text:style-override="id1-3-2-1-1-3-3">
                <text:number>3.</text:number>
                <text:p text:style-name="al">Het houden van een gebruikte goederenmarkt op het middenhaventracé in Zevenbergen op 27 augustus 2016 van 10:00 uur tot 18:00 uur (verzonden 4 augustus 2016)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970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709</meta:user-defined>
    <meta:user-defined meta:name="OVERHEIDop.GmbID/DC.identifier">gmb-2016-10970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BP 2c</meta:user-defined>
    <meta:user-defined meta:name="OVERHEIDop.woonplaats">Zevenbergschen Hoek</meta:user-defined>
    <meta:user-defined meta:name="OVERHEIDop.straatnaam">Bloemendaalse Zeedijk</meta:user-defined>
    <meta:user-defined meta:name="OVERHEID.PostcodeHuisnummer/OVERHEIDop.postcodeHuisnummer">4793RR 120</meta:user-defined>
    <meta:user-defined meta:name="OVERHEIDop.woonplaats">Fijnaart</meta:user-defined>
    <meta:user-defined meta:name="OVERHEIDop.straatnaam">Kadedijk</meta:user-defined>
    <meta:user-defined meta:name="OVERHEID.PostcodeHuisnummer/OVERHEIDop.postcodeHuisnummer">4761CT 69</meta:user-defined>
    <meta:user-defined meta:name="OVERHEIDop.woonplaats">Zevenbergen</meta:user-defined>
    <meta:user-defined meta:name="OVERHEIDop.straatnaam">Zuidhav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6019 409612</meta:user-defined>
    <meta:user-defined meta:name="OVERHEID.EPSG28992/DC.spatial">91752 405114</meta:user-defined>
    <meta:user-defined meta:name="OVERHEID.EPSG28992/DC.spatial">100890 406542</meta:user-defined>
    <meta:user-defined meta:name="OVERHEIDop.versieInformatie"/>
  </office:meta>
</office:document-meta>
</file>