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Opening Winterwer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08-08-2016</text:p>
            <text:p text:style-name="common-al">Locatie: ds Herm Pollaan 1 in Werkhoven</text:p>
            <text:p text:style-name="common-al">Besluit: evenementenraamvergunning voor het organiseren van Opening Winterwerk voor de jaren 2014 t/m 2018 </text:p>
            <text:p text:style-name="common-al">Besluit: toestemming invulling evenementenraamvergunning voor het jaar 2016 </text:p>
            <text:p text:style-name="common-al">Datum en tijdstip van het evenement: 1 oktober 2016 van 12:00 uur tot 22:00 uur</text:p>
            <text:p text:style-name="common-al">Zaaknummer: 400387</text:p>
            <text:p text:style-name="common-al">Bestuursorgaan: burgemeester </text:p>
            <text:p text:style-name="common-al">Datum verzending besluit: 03-08-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969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9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9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Opening Winterwerk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699</meta:user-defined>
    <meta:user-defined meta:name="OVERHEIDop.GmbID/DC.identifier">gmb-2016-1096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M 1</meta:user-defined>
    <meta:user-defined meta:name="OVERHEIDop.woonplaats">Werkhoven</meta:user-defined>
    <meta:user-defined meta:name="OVERHEIDop.straatnaam">Ds. Herm Po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384 448523</meta:user-defined>
    <meta:user-defined meta:name="OVERHEIDop.versieInformatie"/>
  </office:meta>
</office:document-meta>
</file>